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4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27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28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29" style:family="text">
      <style:text-properties fo:font-size="14.00pt" fo:font-weight="bold" fo:font-family="'PT Astra Serif'" style:font-family-asian="'PT Astra Serif'" style:font-family-complex="'PT Astra Serif'" fo:background-color="transparent" fo:color="#b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56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5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58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5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60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6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62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6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64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6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66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6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68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6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70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7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72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7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74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7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76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7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80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8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b00000"/>
    </style:style>
    <style:style style:name="T182" style:family="text">
      <style:text-properties fo:font-size="14.00pt" fo:font-weight="bold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b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37" style:family="text">
      <style:text-properties fo:font-size="16.00pt" fo:font-weight="bold" fo:font-family="Calibri" style:font-family-asian="Calibri" style:font-family-complex="Calibri" fo:background-color="transparent" fo:color="#b00000"/>
    </style:style>
    <style:style style:name="T238" style:family="text">
      <style:text-properties fo:font-size="16.00pt" fo:font-weight="bold" fo:font-family="'PT Astra Serif'" style:font-family-asian="'PT Astra Serif'" style:font-family-complex="'PT Astra Serif'" fo:background-color="transparent" fo:color="#b00000"/>
    </style:style>
    <style:style style:name="T239" style:family="text">
      <style:text-properties fo:font-size="16.00pt" fo:font-weight="bold" fo:font-family="'PT Astra Serif'" style:font-family-asian="'PT Astra Serif'" style:font-family-complex="'PT Astra Serif'" fo:background-color="transparent" fo:color="#c9211e"/>
    </style:style>
    <style:style style:name="T240" style:family="text">
      <style:text-properties fo:font-size="15.00pt" fo:font-weight="bold" fo:font-family="'PT Astra Serif'" style:font-family-asian="'PT Astra Serif'" style:font-family-complex="'PT Astra Serif'" fo:background-color="transparent" style:use-window-font-color="true"/>
    </style:style>
    <style:style style:name="T241" style:family="text">
      <style:text-properties fo:font-size="15.00pt" fo:font-weight="bold" fo:font-family="'PT Astra Serif'" style:font-family-asian="'PT Astra Serif'" style:font-family-complex="'PT Astra Serif'" fo:background-color="transparent" style:use-window-font-color="true"/>
    </style:style>
    <style:style style:name="T242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5.00pt" fo:font-weight="bold" fo:font-family="'PT Astra Serif'" style:font-family-asian="'PT Astra Serif'" style:font-family-complex="'PT Astra Serif'" fo:background-color="transparent" style:use-window-font-color="true"/>
    </style:style>
    <style:style style:name="T244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6.00pt" fo:font-weight="bold" fo:font-family="Calibri" style:font-family-asian="Calibri" style:font-family-complex="Calibri" fo:background-color="transparent" fo:color="#b00000"/>
    </style:style>
    <style:style style:name="T246" style:family="text">
      <style:text-properties fo:font-size="16.00pt" fo:font-weight="bold" fo:font-family="'PT Astra Serif'" style:font-family-asian="'PT Astra Serif'" style:font-family-complex="'PT Astra Serif'" fo:background-color="transparent" fo:color="#b00000"/>
    </style:style>
    <style:style style:name="T247" style:family="text">
      <style:text-properties fo:font-size="16.00pt" fo:font-weight="bold" fo:font-family="'PT Astra Serif'" style:font-family-asian="'PT Astra Serif'" style:font-family-complex="'PT Astra Serif'" fo:background-color="transparent" fo:color="#c9211e"/>
    </style:style>
    <style:style style:name="T248" style:family="text">
      <style:text-properties fo:font-size="15.00pt" fo:font-weight="bold" fo:font-family="'PT Astra Serif'" style:font-family-asian="'PT Astra Serif'" style:font-family-complex="'PT Astra Serif'" fo:background-color="transparent" style:use-window-font-color="true"/>
    </style:style>
    <style:style style:name="T249" style:family="text">
      <style:text-properties fo:font-size="15.00pt" fo:font-weight="bold" fo:font-family="'PT Astra Serif'" style:font-family-asian="'PT Astra Serif'" style:font-family-complex="'PT Astra Serif'" fo:background-color="transparent" style:use-window-font-color="true"/>
    </style:style>
    <style:style style:name="T250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5.00pt" fo:font-weight="bold" fo:font-family="'PT Astra Serif'" style:font-family-asian="'PT Astra Serif'" style:font-family-complex="'PT Astra Serif'" fo:background-color="transparent" style:use-window-font-color="true"/>
    </style:style>
    <style:style style:name="T252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0.00pt" fo:text-indent="35.45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draw:frame text:anchor-type="as-char" svg:width="43.07mm" svg:height="32.69mm" style:rel-width="scale" style:rel-height="scale"><draw:object-ole xlink:href="OleObj1"/><draw:image xlink:href="ObjectReplacements/OleObj1"/></draw:frame><text:span text:style-name="T1"/></text:p>
      <text:p text:style-name="P2"><text:span text:style-name="T2"><text:s text:c="2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3"><draw:frame text:anchor-type="as-char" svg:width="151.07mm" svg:height="25.84mm" style:rel-width="scale" style:rel-height="scale"><draw:object-ole xlink:href="OleObj2"/><draw:image xlink:href="ObjectReplacements/OleObj2"/></draw:frame><text:span text:style-name="T4"><text:tab/><text:tab/><text:tab/><text:tab/><text:tab/><text:tab/><text:tab/><text:tab/><text:tab/><text:tab/><text:tab/></text:span></text:p>
      <text:p text:style-name="P3"><text:span text:style-name="T5">ПРИГЛАШАЕТ</text:span><text:span text:style-name="T6"><text:s/></text:span><text:span text:style-name="T7">НА</text:span><text:span text:style-name="T8"><text:s/></text:span><text:span text:style-name="T9">СЛУЖБУ</text:span><text:span text:style-name="T10"><text:s/></text:span><text:span text:style-name="T11">НА</text:span><text:span text:style-name="T12"><text:s/></text:span><text:span text:style-name="T13">ДОЛЖНОСТИ</text:span><text:span text:style-name="T14">:</text:span></text:p>
      <text:p text:style-name="P4"><text:span text:style-name="T15"/></text:p>
      <text:p text:style-name="P4"><text:span text:style-name="T16">-<text:s/></text:span><text:span text:style-name="T17">старший</text:span><text:span text:style-name="T18"><text:s/></text:span><text:span text:style-name="T19">полицейский</text:span></text:p>
      <text:p text:style-name="P4"><text:span text:style-name="T20">-<text:s/></text:span><text:span text:style-name="T21">полицейский</text:span><text:span text:style-name="T22"><text:s/>(</text:span><text:span text:style-name="T23">водитель</text:span><text:span text:style-name="T24">)</text:span></text:p>
      <text:p text:style-name="P4"><text:span text:style-name="T25"/></text:p>
      <text:p text:style-name="P5"><text:span text:style-name="T26">СОТРУДНИКАМ</text:span><text:span text:style-name="T27"><text:s/></text:span><text:span text:style-name="T28">ПРЕДОСТАВЛЯЕТСЯ</text:span><text:span text:style-name="T29">:</text:span></text:p>
      <text:p text:style-name="P5"><text:span text:style-name="T30"/></text:p>
      <text:p text:style-name="P5"><text:span text:style-name="T31">-<text:s/></text:span><text:span text:style-name="T32">стабильная</text:span><text:span text:style-name="T33"><text:s/></text:span><text:span text:style-name="T34">заработная</text:span><text:span text:style-name="T35"><text:s/></text:span><text:span text:style-name="T36">плата</text:span></text:p>
      <text:p text:style-name="P5"><text:span text:style-name="T37">-<text:s/></text:span><text:span text:style-name="T38">оплачиваемый</text:span><text:span text:style-name="T39"><text:s/></text:span><text:span text:style-name="T40">отпуск</text:span><text:span text:style-name="T41"><text:s/></text:span><text:span text:style-name="T42">от</text:span><text:span text:style-name="T43"><text:s/>55<text:s/></text:span><text:span text:style-name="T44">дней</text:span><text:span text:style-name="T45">,<text:s/></text:span><text:span text:style-name="T46">дополнительный</text:span><text:span text:style-name="T47"><text:s/></text:span><text:span text:style-name="T48">отпуск</text:span><text:span text:style-name="T49"><text:s/></text:span><text:span text:style-name="T50">за</text:span><text:span text:style-name="T51"><text:s/></text:span><text:span text:style-name="T52">выслугу</text:span><text:span text:style-name="T53"><text:s/></text:span><text:span text:style-name="T54">лет</text:span></text:p>
      <text:p text:style-name="P5"><text:span text:style-name="T55">-<text:s/></text:span><text:span text:style-name="T56">бесплатный</text:span><text:span text:style-name="T57"><text:s/></text:span><text:span text:style-name="T58">проезд</text:span><text:span text:style-name="T59"><text:s/></text:span><text:span text:style-name="T60">к</text:span><text:span text:style-name="T61"><text:s/></text:span><text:span text:style-name="T62">месту</text:span><text:span text:style-name="T63"><text:s/></text:span><text:span text:style-name="T64">проведения</text:span><text:span text:style-name="T65"><text:s/></text:span><text:span text:style-name="T66">отпуска</text:span></text:p>
      <text:p text:style-name="P5"><text:span text:style-name="T67">-<text:s/></text:span><text:span text:style-name="T68">бесплатное</text:span><text:span text:style-name="T69"><text:s/></text:span><text:span text:style-name="T70">медицинское</text:span><text:span text:style-name="T71"><text:s/></text:span><text:span text:style-name="T72">обслуживание</text:span><text:span text:style-name="T73"><text:s/>(</text:span><text:span text:style-name="T74">санаторно</text:span><text:span text:style-name="T75">-</text:span><text:span text:style-name="T76">курортное</text:span><text:span text:style-name="T77"><text:s/></text:span><text:span text:style-name="T78">лечение</text:span><text:span text:style-name="T79">)</text:span></text:p>
      <text:p text:style-name="P5"><text:span text:style-name="T79">- 100 %<text:s/></text:span><text:span text:style-name="T80">оплачиваемый</text:span><text:span text:style-name="T81"><text:s/></text:span><text:span text:style-name="T82">больничный</text:span></text:p>
      <text:p text:style-name="P5"><text:span text:style-name="T83">-<text:s/></text:span><text:span text:style-name="T84">обеспечение</text:span><text:span text:style-name="T85"><text:s/></text:span><text:span text:style-name="T86">форменным</text:span><text:span text:style-name="T87"><text:s/></text:span><text:span text:style-name="T88">обмундированием</text:span></text:p>
      <text:p text:style-name="P5"><text:span text:style-name="T89">-<text:s/></text:span><text:span text:style-name="T90">денежная</text:span><text:span text:style-name="T91"><text:s/></text:span><text:span text:style-name="T92">компенсация</text:span><text:span text:style-name="T93"><text:s/></text:span><text:span text:style-name="T94">за</text:span><text:span text:style-name="T95"><text:s/></text:span><text:span text:style-name="T96">найм</text:span><text:span text:style-name="T97"><text:s/></text:span><text:span text:style-name="T98">жилья</text:span><text:span text:style-name="T99"><text:s/>(</text:span><text:span text:style-name="T100">в</text:span><text:span text:style-name="T101"><text:s/></text:span><text:span text:style-name="T102">год</text:span><text:span text:style-name="T103"><text:s/></text:span><text:span text:style-name="T104">выплачивается</text:span><text:span text:style-name="T105"><text:s/></text:span><text:span text:style-name="T106">до</text:span><text:span text:style-name="T107"><text:s/>200 000<text:s/></text:span><text:span text:style-name="T108">руб</text:span><text:span text:style-name="T109">.)</text:span></text:p>
      <text:p text:style-name="P5"><text:span text:style-name="T109">-<text:s/></text:span><text:span text:style-name="T110">получение</text:span><text:span text:style-name="T111"><text:s/></text:span><text:span text:style-name="T112">единовременной</text:span><text:span text:style-name="T113"><text:s/></text:span><text:span text:style-name="T114">социальной</text:span><text:span text:style-name="T115"><text:s/></text:span><text:span text:style-name="T116">выплаты</text:span><text:span text:style-name="T117"><text:s/></text:span><text:span text:style-name="T118">для</text:span><text:span text:style-name="T119"><text:s/></text:span><text:span text:style-name="T120">приобретения</text:span><text:span text:style-name="T121"><text:s/></text:span><text:span text:style-name="T122">жилья</text:span><text:span text:style-name="T123"><text:s/>(</text:span><text:span text:style-name="T124">при</text:span><text:span text:style-name="T125"><text:s text:c="5"/></text:span><text:span text:style-name="T126">выслуге</text:span><text:span text:style-name="T127"><text:s/>10<text:s/></text:span><text:span text:style-name="T128">лет</text:span><text:span text:style-name="T129"><text:s/></text:span><text:span text:style-name="T130">и</text:span><text:span text:style-name="T131"><text:s/></text:span><text:span text:style-name="T132">более</text:span><text:span text:style-name="T133">)</text:span></text:p>
      <text:p text:style-name="P5"><text:span text:style-name="T133">-<text:s/></text:span><text:span text:style-name="T134">предоставление</text:span><text:span text:style-name="T135"><text:s/></text:span><text:span text:style-name="T136">служебного</text:span><text:span text:style-name="T137"><text:s/></text:span><text:span text:style-name="T138">жилья</text:span></text:p>
      <text:p text:style-name="P5"><text:span text:style-name="T139">-<text:s/></text:span><text:span text:style-name="T140">льготный</text:span><text:span text:style-name="T141"><text:s/></text:span><text:span text:style-name="T142">выход</text:span><text:span text:style-name="T143"><text:s/></text:span><text:span text:style-name="T144">на</text:span><text:span text:style-name="T145"><text:s/></text:span><text:span text:style-name="T146">пенсию</text:span><text:span text:style-name="T147"><text:s/>(</text:span><text:span text:style-name="T148">при</text:span><text:span text:style-name="T149"><text:s/></text:span><text:span text:style-name="T150">выслуге</text:span><text:span text:style-name="T151"><text:s/>13,5<text:s/></text:span><text:span text:style-name="T152">лет</text:span><text:span text:style-name="T153">)</text:span></text:p>
      <text:p text:style-name="P5"><text:span text:style-name="T154"/></text:p>
      <text:p text:style-name="P6"><text:span text:style-name="T155">ВЕДЕТСЯ</text:span><text:span text:style-name="T156"><text:s/></text:span><text:span text:style-name="T157">НАБОР</text:span><text:span text:style-name="T158"><text:s/></text:span><text:span text:style-name="T159">НА</text:span><text:span text:style-name="T160"><text:s/></text:span><text:span text:style-name="T161">СЛУЖБУ</text:span><text:span text:style-name="T162"><text:s/></text:span><text:span text:style-name="T163">В</text:span><text:span text:style-name="T164"><text:s/></text:span><text:span text:style-name="T165">ПОДРАЗДЕЛЕНИЯ</text:span><text:span text:style-name="T166"><text:s/></text:span><text:span text:style-name="T167">ВНЕВЕДОМСТВЕННОЙ</text:span><text:span text:style-name="T168"><text:s/></text:span><text:span text:style-name="T169">ОХРАНЫ</text:span><text:span text:style-name="T170"><text:s/></text:span><text:span text:style-name="T171">ПО</text:span><text:span text:style-name="T172"><text:s/></text:span><text:span text:style-name="T173">ДОНЕЦКОЙ</text:span><text:span text:style-name="T174"><text:s/></text:span><text:span text:style-name="T175">НАРОДНОЙ</text:span><text:span text:style-name="T176"><text:s/></text:span><text:span text:style-name="T177">РЕСПУБЛИКЕ</text:span></text:p>
      <text:p text:style-name="P7"><text:span text:style-name="T178"/></text:p>
      <text:p text:style-name="P7"><text:span text:style-name="T179">ОСУЩЕСТВЛЯЕТ</text:span><text:span text:style-name="T180"><text:s/></text:span><text:span text:style-name="T181">УСЛУГИ</text:span><text:span text:style-name="T182">:</text:span><draw:frame text:anchor-type="as-char" svg:width="97.62mm" svg:height="79.95mm" style:rel-width="scale" style:rel-height="scale"><draw:object-ole xlink:href="OleObj3"/><draw:image xlink:href="ObjectReplacements/OleObj3"/></draw:frame><text:span text:style-name="T182"/></text:p>
      <text:p text:style-name="P7"><text:span text:style-name="T183"/></text:p>
      <text:p text:style-name="P7"><text:span text:style-name="T184">-<text:s/></text:span><text:span text:style-name="T185">пультовая</text:span><text:span text:style-name="T186"><text:s/></text:span><text:span text:style-name="T187">охрана</text:span><text:span text:style-name="T188"><text:s/></text:span><text:span text:style-name="T189">объектов</text:span><text:span text:style-name="T190"><text:s/></text:span><text:span text:style-name="T191">и</text:span><text:span text:style-name="T192"><text:s/></text:span><text:span text:style-name="T193">квартир</text:span></text:p>
      <text:p text:style-name="P7"><text:span text:style-name="T194">-<text:s/></text:span><text:span text:style-name="T195">физическая</text:span><text:span text:style-name="T196"><text:s/></text:span><text:span text:style-name="T197">вооруженная</text:span><text:span text:style-name="T198"><text:s/></text:span><text:span text:style-name="T199">охрана</text:span></text:p>
      <text:p text:style-name="P7"><text:span text:style-name="T200">-<text:s/></text:span><text:span text:style-name="T201">охрана</text:span><text:span text:style-name="T202"><text:s/></text:span><text:span text:style-name="T203">частного</text:span><text:span text:style-name="T204"><text:s/></text:span><text:span text:style-name="T205">оружия</text:span><text:span text:style-name="T206"><text:s/></text:span></text:p>
      <text:p text:style-name="P7"><text:span text:style-name="T206">-<text:s/></text:span><text:span text:style-name="T207">охрана</text:span><text:span text:style-name="T208"><text:s/></text:span><text:span text:style-name="T209">автотранспорта</text:span><text:span text:style-name="T210"><text:s/></text:span></text:p>
      <text:p text:style-name="P7"><text:span text:style-name="T210">-<text:s/></text:span><text:span text:style-name="T211">охрана</text:span><text:span text:style-name="T212"><text:s/></text:span><text:span text:style-name="T213">имущества</text:span><text:span text:style-name="T214"><text:s/></text:span><text:span text:style-name="T215">собственников</text:span><text:span text:style-name="T216"><text:s/></text:span><text:span text:style-name="T217">при</text:span><text:span text:style-name="T218"><text:s/></text:span><text:span text:style-name="T219">транспортировке</text:span><text:span text:style-name="T220"><text:s/></text:span><text:span text:style-name="T221">и</text:span><text:span text:style-name="T222"><text:s/></text:span><text:span text:style-name="T223">сопровождении</text:span><text:span text:style-name="T224"><text:s/></text:span><text:span text:style-name="T225">грузов</text:span></text:p>
      <text:p text:style-name="P7"><text:span text:style-name="T226"/></text:p>
      <text:p text:style-name="P7"><text:span text:style-name="T226"/></text:p>
      <text:p text:style-name="P7"><text:span text:style-name="T227">г</text:span><text:span text:style-name="T228">.<text:s/></text:span><text:span text:style-name="T229">Иркутск</text:span><text:span text:style-name="T230">,<text:s/></text:span><text:span text:style-name="T231">ул</text:span><text:span text:style-name="T232">.<text:s/></text:span><text:span text:style-name="T233">Баррикад</text:span><text:span text:style-name="T234">,<text:s/></text:span><text:span text:style-name="T235">д</text:span><text:span text:style-name="T236">.56/2;</text:span></text:p>
      <text:p text:style-name="P7"><text:span text:style-name="T237">тел</text:span><text:span text:style-name="T238">.: 95-11-10</text:span><text:span text:style-name="T239"><text:s/></text:span><text:span text:style-name="T240">—</text:span><text:span text:style-name="T241"><text:s/></text:span><text:span text:style-name="T242">тех</text:span><text:span text:style-name="T243">.</text:span><text:span text:style-name="T244">служба</text:span></text:p>
      <text:p text:style-name="P7"><text:span text:style-name="T245">тел</text:span><text:span text:style-name="T246">.: 28-99-38</text:span><text:span text:style-name="T247"><text:s/></text:span><text:span text:style-name="T248">—</text:span><text:span text:style-name="T249"><text:s/></text:span><text:span text:style-name="T250">отдел</text:span><text:span text:style-name="T251"><text:s/></text:span><text:span text:style-name="T252">кадров</text:span><text:span text:style-name="T2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